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4</text:p>
          </table:table-cell>
          <table:table-cell table:number-columns-repeated="4" table:style-name="ce10"/>
          <table:table-cell office:value-type="string" table:style-name="ce12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1200011:31</text:p>
          </table:table-cell>
          <table:covered-table-cell/>
          <table:table-cell office:value-type="float" office:value="691886" table:style-name="ce16">
            <text:p>69188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400016:1052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6:28:8400016:1104</text:p>
          </table:table-cell>
          <table:covered-table-cell/>
          <table:table-cell office:value-type="float" office:value="456752.3" table:style-name="ce17">
            <text:p>456752,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7">
            <text:p>1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28:8400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84E5D24A7190EC9FE63CF41B496F8FCB00F51C8DC2BBF89169BDCA563F2D6C45BB66F626CF23608F4E0877B47324AF52EB2F896067B480AC14C14E69FEAC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4T08:08:16Z</meta:creation-date>
    <dc:date>2021-03-04T08:08:16Z</dc:date>
  </office:meta>
</office:document-meta>
</file>